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Bussummerweg 34, 1261CA te Blaricum, ingekomen 12 november 2025 (zaaknummer OMG 2025-0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op de locatie Bussummerweg 34, 1261C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8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Bussummerweg 34, 1261CA te Blaricum, ingekomen 12 november 2025 (zaaknummer OMG 2025-0508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59</meta:user-defined>
    <meta:user-defined meta:name="OVERHEIDop.GmbID/DC.identifier">gmb-2025-495859</meta:user-defined>
    <meta:user-defined meta:name="OVERHEIDop.versieInformatie"/>
  </office:meta>
</office:document-meta>
</file>