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het achtererfgebied op de locatie Esseboom 4, 1251CP te Laren, ingekomen 12 november 2025 (zaaknummer OMG 2025-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in het achtererfgebied op de locatie Esseboom 4, 1251C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58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het achtererfgebied op de locatie Esseboom 4, 1251CP te Laren, ingekomen 12 november 2025 (zaaknummer OMG 2025-0507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7</meta:user-defined>
    <meta:user-defined meta:name="OVERHEIDop.GmbID/DC.identifier">gmb-2025-495857</meta:user-defined>
    <meta:user-defined meta:name="OVERHEIDop.versieInformatie"/>
  </office:meta>
</office:document-meta>
</file>