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Jagersweg 16, 1251ZR te Laren, ingekomen 11 november 2025 (zaaknummer OMG 2025-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Jagersweg 16, 1251Z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58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Jagersweg 16, 1251ZR te Laren, ingekomen 11 november 2025 (zaaknummer OMG 2025-0505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5</meta:user-defined>
    <meta:user-defined meta:name="OVERHEIDop.GmbID/DC.identifier">gmb-2025-495855</meta:user-defined>
    <meta:user-defined meta:name="OVERHEIDop.versieInformatie"/>
  </office:meta>
</office:document-meta>
</file>