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De Graaflaan 17, 1261WR te Blaricum, ingekomen 11 november 2025 (zaaknummer OMG 2025-0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dakkapel op de locatie De Graaflaan 17, 1261WR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585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De Graaflaan 17, 1261WR te Blaricum, ingekomen 11 november 2025 (zaaknummer OMG 2025-0504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54</meta:user-defined>
    <meta:user-defined meta:name="OVERHEIDop.GmbID/DC.identifier">gmb-2025-495854</meta:user-defined>
    <meta:user-defined meta:name="OVERHEIDop.versieInformatie"/>
  </office:meta>
</office:document-meta>
</file>