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van de winkelgevel, Langestraat 4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1, 1811 JB Alkmaar<text:span text:style-name="nadrukvet">; </text:span>het vernieuwen van de winkelgevel</text:p>
            <text:p text:style-name="common-al">
            
          </text:p>
            <text:p text:style-name="common-al">Datum ontvangst: 12-11-2025</text:p>
            <text:p text:style-name="common-al">Zaaknummer: 000013070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58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7037</meta:user-defined>
    <dc:language>nl</dc:language>
    <meta:user-defined meta:name="OVERHEIDop.locatietype/OVERHEIDop.gebiedsmarkering">Punt</meta:user-defined>
    <meta:user-defined meta:name="DC.title">Omgevingsvergunning aangevraagd: het vernieuwen van de winkelgevel, Langestraat 41, 1811 JB Alkmaa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3</meta:user-defined>
    <meta:user-defined meta:name="OVERHEIDop.GmbID/DC.identifier">gmb-2025-495853</meta:user-defined>
    <meta:user-defined meta:name="OVERHEIDop.versieInformatie"/>
  </office:meta>
</office:document-meta>
</file>