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, Haverdries 5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ergmans Grondboringen B.V. </text:p>
            <text:p text:style-name="common-al">Locatie: Haverdries 5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november 2025</text:p>
            <text:p text:style-name="common-al">DSO-verzoeknummer: 202511110175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39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8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391</meta:user-defined>
    <dc:language>nl</dc:language>
    <meta:user-defined meta:name="OVERHEIDop.locatietype/OVERHEIDop.gebiedsmarkering">Adres</meta:user-defined>
    <meta:user-defined meta:name="DC.title">Besluit activiteiten leefomgeving, Haverdries 5, B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44</meta:user-defined>
    <meta:user-defined meta:name="OVERHEIDop.GmbID/DC.identifier">gmb-2025-495844</meta:user-defined>
    <meta:user-defined meta:name="OVERHEIDop.versieInformatie"/>
  </office:meta>
</office:document-meta>
</file>