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ijenseweg 7 Berg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7 oktober 2025 het bestemmingsplan “Aijenseweg 7 Bergen” met IDN “NL.IMRO.0893.BP23015AI07BUI-VA01 gewijzigd vastgesteld.</text:p>
            <text:p text:style-name="common-al"/>
            <text:p text:style-name="common-al">Dit bestemmingsplan heeft betrekking op het perceel Aijenseweg 7 en het daaraan gekoppelde perceel. De agrarische bestemming van het perceel Aijenseweg 7 wordt herzien naar een woonbestemming waarbij 1 stal wordt gesloopt. Op het gekoppelde perceel wordt een schuur gesloopt. Het bestemmingsplan maakt de realisatie van 5 extra woningen mogelijk. Drie aanwezige vakantiewoningen worden gewijzigd naar reguliere (starters)woningen en inpandig worden nog twee (levensloopbestendige) woningen gerealiseerd. Alle woningen bevinden zich binnen de bestaande bebouwing. Het perceel wordt landschappelijk ingepast.</text:p>
            <text:p text:style-name="common-al"/>
            <text:p text:style-name="common-al">Het plan is gewijzigd vastgesteld naar aanleiding van ingediende zienswijzen en er zijn diverse ambtshalve wijzigingen aangebracht. De wijzigingen zijn toegelicht in het bij de stukken gevoegde raadsvoorstel en het raadsbesluit.</text:p>
            <text:p text:style-name="common-al"/>
            <text:p text:style-name="tussenkopcur">Inzage</text:p>
            <text:p text:style-name="common-al">Het gewijzigd vastgestelde bestemmingsplan ‘Aijenseweg 7 Bergen’ bestaat uit  regels, analoge verbeelding, toelichting en daarbij horende bijlagen. Het gewijzigd vastgestelde bestemmingsplan “Aijenseweg 7 Bergen”, het raadsvoorstel en het raadsbesluit met bijlagen liggen van 19 november tot en met 30 december 2025 ter inzage in het gemeentehuis, Raadhuisstraat 2 in Nieuw Bergen. U kunt de stukken inzien tijdens de openingstijden van het Klant Contact Centrum. U kunt het digitale plan inzien via deze link: <text:a xlink:href="https://www.ruimtelijkeplannen.nl/view?planidn=NL.IMRO.0893.BP23015AI07BUI-VA01" xlink:type="simple">Plannen zoeken</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8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5AI07BUI-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ijenseweg 7 Bergen” gewijzigd vastgesteld</meta:user-defined>
    <meta:user-defined meta:name="DCTERMS.W3CDTF/DCTERMS.available">2025-11-18</meta:user-defined>
    <meta:user-defined meta:name="DCTERMS.W3CDTF/OVERHEIDop.jaargang">2025</meta:user-defined>
    <meta:user-defined meta:name="OVERHEIDop.publicationIssue">495843</meta:user-defined>
    <meta:user-defined meta:name="OVERHEIDop.GmbID/DC.identifier">gmb-2025-495843</meta:user-defined>
    <meta:user-defined meta:name="OVERHEIDop.versieInformatie"/>
  </office:meta>
</office:document-meta>
</file>