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2 combinaties van 2 vleermuiskraamkasten, plantsoen Wilgenhof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5 een besluit genomen op de aanvraag omgevingsvergunning voor het plaatsen van 2 combinaties van 2 vleermuiskraamkasten op de locatie plantsoen Wilgenhof te Maasbree. De aanvraag is geregistreerd onder zaaknummer Z2025-0000366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7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66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8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69</meta:user-defined>
    <meta:user-defined meta:name="DCTERMS.abstract">Betreft:  Besluit op locatie plantsoen Wilgenhof te Maasbree</meta:user-defined>
    <dc:language>nl</dc:language>
    <meta:user-defined meta:name="OVERHEIDop.locatietype/OVERHEIDop.gebiedsmarkering">Vlak</meta:user-defined>
    <meta:user-defined meta:name="DC.title">Toestemming voor plaatsen van 2 combinaties van 2 vleermuiskraamkasten, plantsoen Wilgenhof te Maasbree</meta:user-defined>
    <meta:user-defined meta:name="DCTERMS.W3CDTF/DCTERMS.available">2025-11-14</meta:user-defined>
    <meta:user-defined meta:name="DCTERMS.W3CDTF/OVERHEIDop.jaargang">2025</meta:user-defined>
    <meta:user-defined meta:name="OVERHEIDop.publicationIssue">495840</meta:user-defined>
    <meta:user-defined meta:name="OVERHEIDop.GmbID/DC.identifier">gmb-2025-495840</meta:user-defined>
    <meta:user-defined meta:name="OVERHEIDop.versieInformatie"/>
  </office:meta>
</office:document-meta>
</file>