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rbouwstraat 8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6 november 2025 heeft de gemeente een aanvraag ontvangen voor het intern constructief wijzigen van de woning  op locatie Karbouwstraat 8 in Bussum. De aanvraag is geregistreerd onder zaaknummer Z2025-00002218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95839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839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839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5-00002218</meta:user-defined>
    <meta:user-defined meta:name="DCTERMS.abstract">Betreft: Aanvraag op locatie Karbouwstraat 8 in Bussum</meta:user-defined>
    <dc:language>nl</dc:language>
    <meta:user-defined meta:name="OVERHEIDop.locatietype/OVERHEIDop.gebiedsmarkering">Vlak</meta:user-defined>
    <meta:user-defined meta:name="DC.title">Aanvraag omgevingsvergunning Karbouwstraat 8 in Bussum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5839</meta:user-defined>
    <meta:user-defined meta:name="OVERHEIDop.GmbID/DC.identifier">gmb-2025-495839</meta:user-defined>
    <meta:user-defined meta:name="OVERHEIDop.versieInformatie"/>
  </office:meta>
</office:document-meta>
</file>