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egge 72, 5032R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oktober 2025, geregistreerd onder zaak(nummer) Z2025-00012649, aangaande:</text:p>
            <text:p text:style-name="common-al">Omschrijving/naam: <text:span text:style-name="nadrukvet">het </text:span><text:span text:style-name="nadrukvet">vergroten van een woning aan de voor- en achterzijde en op de eerste verdieping</text:span></text:p>
            <text:p text:style-name="common-al">Locatie/adres: <text:span text:style-name="nadrukvet">Regge 72, 5032R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64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64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583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3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3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2649</meta:user-defined>
    <meta:user-defined meta:name="DCTERMS.abstract">Z2025-00012649 - vergroten van een woning aan de voor- en achterzijde en op de eerste verdieping</meta:user-defined>
    <dc:language>nl</dc:language>
    <meta:user-defined meta:name="OVERHEIDop.locatietype/OVERHEIDop.gebiedsmarkering">Vlak</meta:user-defined>
    <meta:user-defined meta:name="DC.title">Besluit op aanvraag omgevingsvergunning, Regge 72, 5032RG Tilbur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835</meta:user-defined>
    <meta:user-defined meta:name="OVERHEIDop.GmbID/DC.identifier">gmb-2025-495835</meta:user-defined>
    <meta:user-defined meta:name="OVERHEIDop.versieInformatie"/>
  </office:meta>
</office:document-meta>
</file>