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sectie A 6076 en sectie A 6071) te Venlo en Lingsforterweg (sectie A 625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sectie A 6076 en sectie A 6071) te Venlo en Lingsforterweg (sectie A 6250) te Arcen</text:span>
          </text:p>
            <text:p text:style-name="common-al">Voor het kappen van meerdere bomen</text:p>
            <text:p text:style-name="common-al">Bekendgemaakt/verzonden op 12 november 2025</text:p>
            <text:p text:style-name="common-al">Kenmerk Z2025-03723</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november 2025 tot en met 24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8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723</meta:user-defined>
    <meta:user-defined meta:name="DCTERMS.abstract">Betreft:  Beschikking op aanvraag op locatie Nijmeegseweg (sectie A 6076 en sectie A 6071) te Venlo en Lingsforterweg (sectie A 6250) te Arc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Nijmeegseweg (sectie A 6076 en sectie A 6071) te Venlo en Lingsforterweg (sectie A 6250) te Arcen</meta:user-defined>
    <meta:user-defined meta:name="DCTERMS.W3CDTF/DCTERMS.available">2025-11-14</meta:user-defined>
    <meta:user-defined meta:name="DCTERMS.W3CDTF/OVERHEIDop.jaargang">2025</meta:user-defined>
    <meta:user-defined meta:name="OVERHEIDop.publicationIssue">495830</meta:user-defined>
    <meta:user-defined meta:name="OVERHEIDop.GmbID/DC.identifier">gmb-2025-495830</meta:user-defined>
    <meta:user-defined meta:name="OVERHEIDop.versieInformatie"/>
  </office:meta>
</office:document-meta>
</file>