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twee treurwilgen, De Blauwe Reiger in Rilland (perceel Rilland, sectie R, nummer 1644)</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twee treurwilgen op het adres De Blauwe Reiger in Rilland (perceel Rilland, sectie R, nummer 1644).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4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9582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82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1051</meta:user-defined>
    <meta:user-defined meta:name="DCTERMS.abstract">Voor: het kappen van twee treurwilgen. Locatie: De Blauwe Reiger in Rilland (perceel Rilland, sectie R, nummer 1644). Verzenddatum: 12 november 2025.</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twee treurwilgen, De Blauwe Reiger in Rilland (perceel Rilland, sectie R, nummer 1644)</meta:user-defined>
    <meta:user-defined meta:name="DCTERMS.W3CDTF/DCTERMS.available">2025-11-14</meta:user-defined>
    <meta:user-defined meta:name="DCTERMS.W3CDTF/OVERHEIDop.jaargang">2025</meta:user-defined>
    <meta:user-defined meta:name="OVERHEIDop.publicationIssue">495825</meta:user-defined>
    <meta:user-defined meta:name="OVERHEIDop.GmbID/DC.identifier">gmb-2025-495825</meta:user-defined>
    <meta:user-defined meta:name="OVERHEIDop.versieInformatie"/>
  </office:meta>
</office:document-meta>
</file>