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abij Parelhof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een besluit genomen op de aanvraag omgevingsvergunning voor het uitbreiden en aanpassen van een bestaande fietsenstalling met zaaknummer 1121401 op de locatie nabij Parelhof 1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58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401</meta:user-defined>
    <dc:language>nl</dc:language>
    <meta:user-defined meta:name="OVERHEIDop.locatietype/OVERHEIDop.gebiedsmarkering">Vlak</meta:user-defined>
    <meta:user-defined meta:name="DC.title">Besluit: Vergunning verleend nabij Parelhof 1 in Heerhugo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24</meta:user-defined>
    <meta:user-defined meta:name="OVERHEIDop.GmbID/DC.identifier">gmb-2025-495824</meta:user-defined>
    <meta:user-defined meta:name="OVERHEIDop.versieInformatie"/>
  </office:meta>
</office:document-meta>
</file>