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een tijdelijke huisvesting voor studenten met een vluchtelingenachtergrond, Vulcanusweg 279 2624AV Delft</text:p>
      <text:section text:name="zakelijke-mededeling_id1-3-2" text:style-name="zakelijke-mededeling">
        <text:section text:name="zakelijke-mededeling-tekst_id1-3-2-1" text:style-name="zakelijke-mededeling-tekst">
          <text:section text:name="tekst_id1-3-2-1-1" text:style-name="tekst">
            <text:p text:style-name="common-al">Vulcanusweg 279 2624AV Delft | een tijdelijke huisvesting voor studenten met een vluchtelingenachtergrond, 12-11-2025</text:p>
            <text:p text:style-name="common-al"> Verzenddatum: 12-11-2025</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277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582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777</meta:user-defined>
    <meta:user-defined meta:name="DCTERMS.abstract">2525 - Tijdelijke aanvraag ontheffing bestemmingsplan Vulcanusweg 279, Delft BOUWTECHNIS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een tijdelijke huisvesting voor studenten met een vluchtelingenachtergrond, Vulcanusweg 279 2624AV Delft</meta:user-defined>
    <meta:user-defined meta:name="DCTERMS.W3CDTF/DCTERMS.available">2025-11-14</meta:user-defined>
    <meta:user-defined meta:name="DCTERMS.W3CDTF/OVERHEIDop.jaargang">2025</meta:user-defined>
    <meta:user-defined meta:name="OVERHEIDop.publicationIssue">495823</meta:user-defined>
    <meta:user-defined meta:name="OVERHEIDop.GmbID/DC.identifier">gmb-2025-495823</meta:user-defined>
    <meta:user-defined meta:name="OVERHEIDop.versieInformatie"/>
  </office:meta>
</office:document-meta>
</file>