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keriestraat 37 105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begane grond van het gebouw</text:p>
            <text:p text:style-name="common-al">Zaakadres: Nickeriestraat 37 1058VV Amsterdam</text:p>
            <text:p text:style-name="common-al">Datum ontvangst: 20-10-2025</text:p>
            <text:p text:style-name="common-al">Zaaknummer: Z2025-044552</text:p>
            <text:p text:style-name="common-al">DSO-nummer: 20251020017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8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52</meta:user-defined>
    <meta:user-defined meta:name="DCTERMS.abstract">realiseren van een constructieve muurdoorbraak op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keriestraat 37 1058VV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22</meta:user-defined>
    <meta:user-defined meta:name="OVERHEIDop.GmbID/DC.identifier">gmb-2025-495822</meta:user-defined>
    <meta:user-defined meta:name="OVERHEIDop.versieInformatie"/>
  </office:meta>
</office:document-meta>
</file>