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18, 3971GS Driebergen-Rijsenburg, Omzettingsvergunning voor het om zetten van een zelfstandige woonruimte naar onzelfstandige woonruimte (RX2025-00000495, 1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aaij 118, 3971GS Driebergen-Rijsenburg, Omzettingsvergunning voor het om zetten van een zelfstandige woonruimte naar onzelfstandige woonruimte (RX2025-00000495, 12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8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95</meta:user-defined>
    <meta:user-defined meta:name="DCTERMS.abstract">Traaij 118, 3971GS Driebergen-Rijsenburg, Omzettingsvergunning voor het om zetten van een zelfstandige woonruimte naar onzelfstandige woonruimte (RX2025-00000495, 12 november 2025)</meta:user-defined>
    <dc:language>nl</dc:language>
    <meta:user-defined meta:name="OVERHEIDop.locatietype/OVERHEIDop.gebiedsmarkering">Punt</meta:user-defined>
    <meta:user-defined meta:name="DC.title">Gemeente Utrechtse Heuvelrug, verleende vergunning APV/Bijzondere wetten - Traaij 118, 3971GS Driebergen-Rijsenburg, Omzettingsvergunning voor het om zetten van een zelfstandige woonruimte naar onzelfstandige woonruimte (RX2025-00000495, 12 november 2025)</meta:user-defined>
    <meta:user-defined meta:name="DCTERMS.W3CDTF/DCTERMS.available">2025-11-14</meta:user-defined>
    <meta:user-defined meta:name="DCTERMS.W3CDTF/OVERHEIDop.jaargang">2025</meta:user-defined>
    <meta:user-defined meta:name="OVERHEIDop.publicationIssue">495821</meta:user-defined>
    <meta:user-defined meta:name="OVERHEIDop.GmbID/DC.identifier">gmb-2025-495821</meta:user-defined>
    <meta:user-defined meta:name="OVERHEIDop.versieInformatie"/>
  </office:meta>
</office:document-meta>
</file>