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ggelaarstraat 15 1035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constructieve wijzigingen en het vervangen van een kozijn ten behoeve van de woonfunctie</text:p>
            <text:p text:style-name="common-al">Zaakadres: Van Zeggelaarstraat 15 1035VC Amsterdam</text:p>
            <text:p text:style-name="common-al">Datum ontvangst: 31-10-2025</text:p>
            <text:p text:style-name="common-al">Zaaknummer: Z2025-046399</text:p>
            <text:p text:style-name="common-al">DSO-nummer: 20251031006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81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99</meta:user-defined>
    <meta:user-defined meta:name="DCTERMS.abstract">maken van interne constructieve wijzigingen en het vervangen van een kozij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Zeggelaarstraat 15 1035VC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19</meta:user-defined>
    <meta:user-defined meta:name="OVERHEIDop.GmbID/DC.identifier">gmb-2025-495819</meta:user-defined>
    <meta:user-defined meta:name="OVERHEIDop.versieInformatie"/>
  </office:meta>
</office:document-meta>
</file>