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Wedestijnbroek 2108 Nijmegen vanaf 31-10-2025 t/m 23-01-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Plaatsen van bouwobjecten nabij de Wedestijnbroek 2108 Nijmegen vanaf 31-10-2025 t/m 23-01-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68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oktober 2025. De gemeente neemt daarover waarschijnlijk 22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85</meta:user-defined>
    <meta:user-defined meta:name="DCTERMS.abstract">Betreft: Aanvraag op locatie Wedesteinbroek 2108, 6546RW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Wedestijnbroek 2108 Nijmegen vanaf 31-10-2025 t/m 23-01-2026</meta:user-defined>
    <meta:user-defined meta:name="OVERHEIDop.datumEindeReactietermijn">2025-12-22</meta:user-defined>
    <meta:user-defined meta:name="OVERHEIDop.terinzageleggingBG">https://jeleefomgeving.nl/inzien/001479179/352b6408-bb55-4f68-b443-79e6eee15ba2</meta:user-defined>
    <meta:user-defined meta:name="DCTERMS.W3CDTF/DCTERMS.available">2025-11-14</meta:user-defined>
    <meta:user-defined meta:name="DCTERMS.W3CDTF/OVERHEIDop.jaargang">2025</meta:user-defined>
    <meta:user-defined meta:name="OVERHEIDop.publicationIssue">495816</meta:user-defined>
    <meta:user-defined meta:name="OVERHEIDop.GmbID/DC.identifier">gmb-2025-495816</meta:user-defined>
    <meta:user-defined meta:name="OVERHEIDop.versieInformatie"/>
  </office:meta>
</office:document-meta>
</file>