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 bedrijfsverzamelgebouw Boyleweg 6, 3208 KA Spijkenisse, Verzoeklocatie 20251112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 bedrijfsverzamel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6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65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8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6540</meta:user-defined>
    <meta:user-defined meta:name="DCTERMS.abstract">Het bouwen van een nieuw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 bedrijfsverzamelgebouw Boyleweg 6, 3208 KA Spijkenisse, Verzoeklocatie 202511120116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14</meta:user-defined>
    <meta:user-defined meta:name="OVERHEIDop.GmbID/DC.identifier">gmb-2025-495814</meta:user-defined>
    <meta:user-defined meta:name="OVERHEIDop.versieInformatie"/>
  </office:meta>
</office:document-meta>
</file>