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errein tussen Nieuwe Weideweg en Rijksweg A2, Born (BOR00 H 1489, BOR00 N 240, BOR00 N 8 t/m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tankstation Het Anker incl. wijzigen handelsreclame en terrein</text:p>
            <text:p text:style-name="common-al">
            <text:span text:style-name="nadrukvet">Locatie: </text:span>Terrein tussen Nieuwe Weideweg en Rijksweg A2, Born (BOR00 H 1489, BOR00 N 240, BOR00 N 8 t/m10).</text:p>
            <text:p text:style-name="common-al">
            <text:span text:style-name="nadrukvet">Kenmerk: </text:span>2025-00002522</text:p>
            <text:p text:style-name="common-al">
            <text:span text:style-name="nadrukvet">Besluit datum: </text:span>12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81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5-00002522</meta:user-defined>
    <meta:user-defined meta:name="DCTERMS.abstract">Betreft: Beschikking verlenging beslistermijn op locatie Terrein tussen Nieuwe Weideweg en Rijksweg A2, Born (BOR00 H 1489, BOR00 N 240, BOR00 N 8 t/m10)</meta:user-defined>
    <dc:language>nl</dc:language>
    <meta:user-defined meta:name="OVERHEIDop.locatietype/OVERHEIDop.gebiedsmarkering">Vlak</meta:user-defined>
    <meta:user-defined meta:name="DC.title">Kennisgeving termijnverlenging omgevingsvergunning, Terrein tussen Nieuwe Weideweg en Rijksweg A2, Born (BOR00 H 1489, BOR00 N 240, BOR00 N 8 t/m10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11</meta:user-defined>
    <meta:user-defined meta:name="OVERHEIDop.GmbID/DC.identifier">gmb-2025-495811</meta:user-defined>
    <meta:user-defined meta:name="OVERHEIDop.versieInformatie"/>
  </office:meta>
</office:document-meta>
</file>