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aashorst - Melding Besluit activiteiten leefomgeving (Bal) – Kloosterstraat ong Vol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aashorst delen mee dat zij de volgende melding hebben ontvangen: </text:p>
            <text:p text:style-name="common-al">Voor:  Het aanleggen van 23 gesloten bodemenergiesystemen </text:p>
            <text:p text:style-name="common-al">Locatie: Kloosterstraat ong Volkel</text:p>
            <text:p text:style-name="common-al">DSO-kenmerk: 2025100900254</text:p>
            <text:p text:style-name="common-al">Zaaknummer:  Z/263354</text:p>
            <text:p text:style-name="common-al">Datum ontvangen:  d.d. 9 oktober 2025</text:p>
            <text:p text:style-name="common-al">Tegen deze melding kan geen bezwaar worden gemaakt. </text:p>
            <text:p text:style-name="common-al">
            <text:span text:style-name="nadrukvet">Inlichtingen </text:span>
          </text:p>
            <text:p text:style-name="common-al">Heeft u vragen over de melding? Neem dan contact op met de Omgevingsdienst Brabant Noord, via telefoonnummer 088 7430 000 of per e-mail info@odbn.nl. Vermeld daarbij het zaaknummer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495809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5809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5809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63354</meta:user-defined>
    <dc:language>nl</dc:language>
    <meta:user-defined meta:name="OVERHEIDop.locatietype/OVERHEIDop.gebiedsmarkering">Vlak</meta:user-defined>
    <meta:user-defined meta:name="DC.title">Gemeente Maashorst - Melding Besluit activiteiten leefomgeving (Bal) – Kloosterstraat ong Volkel</meta:user-defined>
    <meta:user-defined meta:name="DCTERMS.W3CDTF/DCTERMS.available">2025-11-14</meta:user-defined>
    <meta:user-defined meta:name="DCTERMS.W3CDTF/OVERHEIDop.jaargang">2025</meta:user-defined>
    <meta:user-defined meta:name="OVERHEIDop.publicationIssue">495809</meta:user-defined>
    <meta:user-defined meta:name="OVERHEIDop.GmbID/DC.identifier">gmb-2025-495809</meta:user-defined>
    <meta:user-defined meta:name="OVERHEIDop.versieInformatie"/>
  </office:meta>
</office:document-meta>
</file>