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9-2025 hebben wij een reguliere omgevingsvergunning verleend voor een revisievergunning voor het veranderen van het bedrijf op het adres Industrieweg 4 7475NH Markelo. Deze vergunning staat ingeschreven onder zaaknummer 00006567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Milieubelastende 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9580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0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0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656761</meta:user-defined>
    <meta:user-defined meta:name="DCTERMS.abstract">het wijzigen van het bedrijf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5-09-2025 hebben wij een reguliere omgevingsvergunning verleend voor een revisievergunning voor het veranderen van het bedrijf op het adres Industrieweg 4 7475NH Markelo. Deze vergunning staat ingeschreven onder zaaknummer 0000656761.</meta:user-defined>
    <meta:user-defined meta:name="DCTERMS.W3CDTF/DCTERMS.available">2025-11-14</meta:user-defined>
    <meta:user-defined meta:name="DCTERMS.W3CDTF/OVERHEIDop.jaargang">2025</meta:user-defined>
    <meta:user-defined meta:name="OVERHEIDop.publicationIssue">495803</meta:user-defined>
    <meta:user-defined meta:name="OVERHEIDop.GmbID/DC.identifier">gmb-2025-495803</meta:user-defined>
    <meta:user-defined meta:name="OVERHEIDop.versieInformatie"/>
  </office:meta>
</office:document-meta>
</file>