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Sinterklaasintocht Nobelhorst van 15 november 2025 t/m  - Charles Barklastraat 15, het evenement is in de dorpshaven (CharlesBarklastraat) en op De Br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5763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8 september 2025</text:p>
            <text:p text:style-name="common-al">
            <text:span text:style-name="nadrukvet">Omschrijving:</text:span> Sinterklaasintocht Nobelhorst van 15 november 2025 t/m </text:p>
            <text:p text:style-name="common-al">
            <text:span text:style-name="nadrukvet">Locatie:</text:span> Charles Barklastraat 15, het evenement is in de dorpshaven (CharlesBarklastraat) en op De Brink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2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580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0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0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Sinterklaasintocht Nobelhorst van 15 november 2025 t/m  - Charles Barklastraat 15, het evenement is in de dorpshaven (CharlesBarklastraat) en op De Brink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801</meta:user-defined>
    <meta:user-defined meta:name="OVERHEIDop.GmbID/DC.identifier">gmb-2025-495801</meta:user-defined>
    <meta:user-defined meta:name="OVERHEIDop.versieInformatie"/>
  </office:meta>
</office:document-meta>
</file>