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zieterweg 14, 6285 N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aanvraag ontvangen voor vernieuwen van het dak en aanbrengen PV-Panelen op de locatie Terzieterweg 14, 6285 NE Epen. De aanvraag is geregistreerd onder zaaknummer Z2025-0000007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Aanvraag op de locatie Terzieterweg 14, 6285 NE Epen</meta:user-defined>
    <dc:language>nl</dc:language>
    <meta:user-defined meta:name="OVERHEIDop.locatietype/OVERHEIDop.gebiedsmarkering">Vlak</meta:user-defined>
    <meta:user-defined meta:name="DC.title">Kennisgeving ontvangst aanvraag omgevingsvergunning, Terzieterweg 14, 6285 NE Ep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80</meta:user-defined>
    <meta:user-defined meta:name="OVERHEIDop.GmbID/DC.identifier">gmb-2025-49580</meta:user-defined>
    <meta:user-defined meta:name="OVERHEIDop.versieInformatie"/>
  </office:meta>
</office:document-meta>
</file>