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Passage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2 november 2025 een aanvraag is ontvangen voor een Horeca-exploitatievergunning ten behoeve van Duckburger Nieuwegein BV voor het adres Passage 56 in Nieuwegein.</text:p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uiterlijk 27 november 2025 ontvangen zijn.</text:p>
            <text:p text:style-name="common-al"> U kunt de vergunningaanvraag en eventuele bijbehorende stukken digitaal bekijken via het digitale publicatieblad op www.officielebekendmakingen.nl  </text:p>
            <text:p text:style-name="common-al"> De vergunningaanvraag hangt als ‘Bekijk documenten’ aan deze publicatie (zie linker kolom)<text:span text:style-name="nadrukcur">. </text:span></text:p>
            <text:p text:style-name="common-al">Wilt u meer weten over deze aangevraagde vergunning? Neem dan contact op met team APV/Bijzondere wetten van de afdeling CJD, telefonisch bereikbaar onder nummer 030 – 607 15 81 of via e-mail: cjd.vergunningen@nieuwegein.nl</text:p>
            <text:p text:style-name="common-al">Nieuwegein, 14 november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579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Passage 56</meta:user-defined>
    <meta:user-defined meta:name="OVERHEIDop.datumEindeReactietermijn">2025-11-28</meta:user-defined>
    <meta:user-defined meta:name="OVERHEIDop.TilID/OVERHEIDop.terinzageleggingOP">til-2025-39351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98</meta:user-defined>
    <meta:user-defined meta:name="OVERHEIDop.GmbID/DC.identifier">gmb-2025-495798</meta:user-defined>
    <meta:user-defined meta:name="OVERHEIDop.versieInformatie"/>
  </office:meta>
</office:document-meta>
</file>