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ls, perceel naast de toegangsweg van Evenboersweg 54 Punthorst, Staphorst AR 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6219</text:p>
            <text:p text:style-name="common-al">
            <text:span text:style-name="nadrukvet">Datum afgehandeld:</text:span> 11-11-2025</text:p>
            <text:p text:style-name="common-al">
            <text:span text:style-name="nadrukvet">Locatie:</text:span> Perceel naast de toegangsweg van Evenboersweg 54 Punthorst, Staphorst AR 1159</text:p>
            <text:p text:style-name="common-al">
            <text:span text:style-name="nadrukvet">Projectomschrijving:</text:span> Het kappen van een els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579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219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kapmelding, het kappen van een els, perceel naast de toegangsweg van Evenboersweg 54 Punthorst, Staphorst AR 1159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791</meta:user-defined>
    <meta:user-defined meta:name="OVERHEIDop.GmbID/DC.identifier">gmb-2025-495791</meta:user-defined>
    <meta:user-defined meta:name="OVERHEIDop.versieInformatie"/>
  </office:meta>
</office:document-meta>
</file>