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Vervangen van de kozijnen in de voorgevel Da Costakade 17-H</text:p>
            <text:p text:style-name="common-al">Zaakadres: Da Costakade 17-H 1052SE Amsterdam</text:p>
            <text:p text:style-name="common-al">Datum ontvangst: 20-10-2025</text:p>
            <text:p text:style-name="common-al">Zaaknummer: Z2025-044551</text:p>
            <text:p text:style-name="common-al">DSO-nummer: 20251020014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7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51</meta:user-defined>
    <meta:user-defined meta:name="DCTERMS.abstract">(SDW) - Vervangen van de kozijnen in de voorgevel Da Costakade 1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7-H 1052S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89</meta:user-defined>
    <meta:user-defined meta:name="OVERHEIDop.GmbID/DC.identifier">gmb-2025-495789</meta:user-defined>
    <meta:user-defined meta:name="OVERHEIDop.versieInformatie"/>
  </office:meta>
</office:document-meta>
</file>