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lectronische schuifdeur in de voorgevel  - 2X4.(Noorderplassen), Grootzeil 58-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plaatsen van een electronische schuifdeur in de voorgevel </text:p>
            <text:p text:style-name="common-al">
            <text:span text:style-name="nadrukvet">Locatie:</text:span> 2X4.(Noorderplassen), Grootzeil 58-15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7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61</meta:user-defined>
    <meta:user-defined meta:name="DCTERMS.abstract">Gemeente Almere - aanvraag omgevingsvergunning - het plaatsen van een electronische schuifdeur in de voorgevel  - 2X4.(Noorderplassen), Grootzeil 58-158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electronische schuifdeur in de voorgevel  - 2X4.(Noorderplassen), Grootzeil 58-158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88</meta:user-defined>
    <meta:user-defined meta:name="OVERHEIDop.GmbID/DC.identifier">gmb-2025-495788</meta:user-defined>
    <meta:user-defined meta:name="OVERHEIDop.versieInformatie"/>
  </office:meta>
</office:document-meta>
</file>