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3-3-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Huisvestingsverordening Leusden 2025</text:p>
      <text:section text:name="regeling_id1-3-2" text:style-name="regeling">
        <text:section text:name="aanhef_id1-3-2-1" text:style-name="aanhef">
          <text:section text:name="preambule_id1-3-2-1-1" text:style-name="preambule">
            <text:p text:style-name="al">De raad van de gemeente Leusden besluit op basis van het voorstel van het college:</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onder voorwaarden mogelijk maken van urgentie voor uitstromers uit begeleid wonen door de volgende toevoegingen aan de Huisvestingsverordening Leusden 2025:</text:p>
                <text:list text:style-name="id1-3-2-2-1-2-1-3">
                  <text:list-item text:style-override="id1-3-2-2-1-2-1-3-1">
                    <text:number>a.</text:number>
                    <text:p text:style-name="al">Aan artikel 3.1.1 toevoegen: ‘<text:span text:style-name="nadrukvet">4. </text:span><text:span text:style-name="nadrukcur">Een aanvraag voor een urgentieverklaring als bedoeld in artikel 3.2.1 lid 2, sub g kan namens de woningzoekende slechts worden gedaan door een verwijzer van een zorginstelling</text:span>’;</text:p>
                  </text:list-item>
                  <text:list-item text:style-override="id1-3-2-2-1-2-1-3-2">
                    <text:number>b.</text:number>
                    <text:p text:style-name="al">Aan artikel 3.2.1. lid 2 toevoegen:</text:p>
                    <text:list text:style-name="id1-3-2-2-1-2-1-3-2-3">
                      <text:list-item text:style-override="id1-3-2-2-1-2-1-3-2-3-1">
                        <text:number>‘g.</text:number>
                        <text:p text:style-name="al">
                        <text:span text:style-name="nadrukcur">die tijdelijk verblijven in begeleid wonen en waarbij Lariks namens de gemeente adviseert dat de woningzoekende kan uitstromen én dat zelfstandig wonen- al dan niet met ambulante begeleiding- mogelijk is</text:span>’.</text:p>
                      </text:list-item>
                    </text:list>
                  </text:list-item>
                  <text:list-item text:style-override="id1-3-2-2-1-2-1-3-3">
                    <text:number>c.</text:number>
                    <text:p text:style-name="al">Aan artikel 1.1.1 toevoegen: </text:p>
                    <text:list text:style-name="id1-3-2-2-1-2-1-3-3-3">
                      <text:list-item text:style-override="id1-3-2-2-1-2-1-3-3-3-1">
                        <text:number>x.</text:number>
                        <text:p text:style-name="al">
                        <text:span text:style-name="nadrukcur">Verwijzer: de formele zorgverlener van de aanvrager</text:span>
                      </text:p>
                      </text:list-item>
                    </text:list>
                  </text:list-item>
                </text:list>
              </text:list-item>
              <text:list-item text:style-override="id1-3-2-2-1-2-2">
                <text:number>2.</text:number>
                <text:p text:style-name="al">Aan bijlage 1 toevoegen: ‘<text:span text:style-name="nadrukcur">Woondroom</text:span>’;</text:p>
              </text:list-item>
              <text:list-item text:style-override="id1-3-2-2-1-2-3">
                <text:number>3.</text:number>
                <text:p text:style-name="al">De bevoegdheden van het college uitbreiden door de volgende toevoegingen</text:p>
                <text:p text:style-name="al">in:</text:p>
                <text:list text:style-name="id1-3-2-2-1-2-3-4">
                  <text:list-item text:style-override="id1-3-2-2-1-2-3-4-1">
                    <text:number>a.</text:number>
                    <text:p text:style-name="al">Artikel 2.1.1: ‘<text:span text:style-name="nadrukvet"><text:span text:style-name="nadrukcur">4</text:span></text:span>. <text:span text:style-name="nadrukcur">Het college kan woonruimte aan bijlage 1 toevoegen en rapporteert hierover aan de raad</text:span>’.;</text:p>
                  </text:list-item>
                  <text:list-item text:style-override="id1-3-2-2-1-2-3-4-2">
                    <text:number>b.</text:number>
                    <text:p text:style-name="al">Artikel 2.3.13 lid 1 vervangen door: ‘<text:span text:style-name="nadrukvet"><text:span text:style-name="nadrukcur">1</text:span></text:span>. <text:span text:style-name="nadrukcur">Het college is bevoegd een experiment te starten waarbij de effecten onderzocht worden van een wijze van in gebruik geven van woonruimte, die niet in of op grond van deze verordening is geregeld maar wel in een op grond van de Huisvestingswet 2014 vast te stellen verordening geregeld zou kunnen worden</text:span>;</text:p>
                  </text:list-item>
                  <text:list-item text:style-override="id1-3-2-2-1-2-3-4-3">
                    <text:number>c.</text:number>
                    <text:p text:style-name="al">Artikel 2.3.13: toevoegen aan lid 5: Bovendien wordt van het experiment melding en verslag gedaan aan de gemeenteraad. </text:p>
                  </text:list-item>
                </text:list>
              </text:list-item>
              <text:list-item text:style-override="id1-3-2-2-1-2-4">
                <text:number>4.</text:number>
                <text:p text:style-name="al">De wijzigingen van de Huisvestingsverordening Leusden 2025, genoemd in de beslispunten 1 t/m 3, treden de dag na bekendmaking in werking. </text:p>
              </text:list-item>
            </text:list>
          </text:section>
        </text:section>
        <text:section text:name="regeling-sluiting_id1-3-2-3" text:style-name="regeling-sluiting">
          <text:section text:name="ondertekening_id1-3-2-3-1">
            <text:p><text:span text:style-name="functie">Besloten in de openbare raadsvergadering van 6 november 2025</text:span></text:p>
          </text:section>
          <text:section text:name="ondertekening_id1-3-2-3-2">
            <text:p><text:span text:style-name="functie"/></text:p>
            <text:p><text:span text:style-name="functie">I. Schutte – van der Schans</text:span></text:p>
            <text:p><text:span text:style-name="functie">griffier</text:span></text:p>
          </text:section>
          <text:section text:name="ondertekening_id1-3-2-3-3">
            <text:p><text:span text:style-name="functie"/></text:p>
            <text:p><text:span text:style-name="functie">G.J. Bouwmeest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578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8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8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Huisvesting | Organisatie en beleid</meta:user-defined>
    <meta:user-defined meta:name="DC.source">Onbekend</meta:user-defined>
    <meta:user-defined meta:name="OVERHEIDop.referentienummer">266769</meta:user-defined>
    <meta:user-defined meta:name="DCTERMS.alternative">Huisvestingsverordening Leusden 2025</meta:user-defined>
    <dc:language>nl</dc:language>
    <meta:user-defined meta:name="OVERHEIDop.locatietype/OVERHEIDop.gebiedsmarkering">Gemeente</meta:user-defined>
    <meta:user-defined meta:name="DC.title">Huisvestingsverordening Leusden 2025</meta:user-defined>
    <meta:user-defined meta:name="DCTERMS.W3CDTF/DCTERMS.available">2025-11-18</meta:user-defined>
    <meta:user-defined meta:name="DCTERMS.W3CDTF/OVERHEIDop.jaargang">2025</meta:user-defined>
    <meta:user-defined meta:name="OVERHEIDop.publicationIssue">495786</meta:user-defined>
    <meta:user-defined meta:name="OVERHEIDop.betreftRegeling">CVDR741422_2</meta:user-defined>
    <meta:user-defined meta:name="xs:date/OVERHEIDop.startdatum">2025-11-19</meta:user-defined>
    <meta:user-defined meta:name="OVERHEIDop.GmbID/DC.identifier">gmb-2025-495786</meta:user-defined>
    <meta:user-defined meta:name="OVERHEIDop.versieInformatie"/>
  </office:meta>
</office:document-meta>
</file>