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4 kerstbomen van 17 november 2025 t/m 19 januari 2026 ter hoogte van Grote Sint Jansstraat, Grote Haag, Varkensmarkt, Grote S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rote Sint Jansstraat, Grote Haag, Varkensmarkt, Grote Spui</text:p>
            <text:p text:style-name="common-al">
            <text:span text:style-name="nadrukvet">Omschrijving:</text:span> 			plaatsen van 4 kerstbomen van 17 november 2025 t/m 19 januari 2026</text:p>
            <text:p text:style-name="common-al">
            <text:span text:style-name="nadrukvet">Zaaknummer:</text:span> 			CLZ-APV2025-11-11-6bd96cf6</text:p>
            <text:p text:style-name="common-al">
            
          </text:p>
            <text:p text:style-name="common-al">
            <text:span text:style-name="nadrukvet">Datum besluit verzonden/bekendmaking:</text:span>12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578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8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8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11-6bd96cf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tijdelijk gebruik van de weg, plaatsen van 4 kerstbomen van 17 november 2025 t/m 19 januari 2026 ter hoogte van Grote Sint Jansstraat, Grote Haag, Varkensmarkt, Grote Spui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785</meta:user-defined>
    <meta:user-defined meta:name="OVERHEIDop.GmbID/DC.identifier">gmb-2025-495785</meta:user-defined>
    <meta:user-defined meta:name="OVERHEIDop.versieInformatie"/>
  </office:meta>
</office:document-meta>
</file>