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innemen van een standplaats voor het verkopen van kerstbomen op de groenstrook bij het parkeerterrein aan de Leeuwarderweg 8a in Franeker van 28 november 2025 t/m 22 december 2025 (zaaknummer: 2025-28594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7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859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83</meta:user-defined>
    <meta:user-defined meta:name="OVERHEIDop.GmbID/DC.identifier">gmb-2025-495783</meta:user-defined>
    <meta:user-defined meta:name="OVERHEIDop.versieInformatie"/>
  </office:meta>
</office:document-meta>
</file>