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vijf fruitbomen, Veldhuisweg 5a 7955PP IJhorst, Staphorst AR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5972</text:p>
            <text:p text:style-name="common-al">
            <text:span text:style-name="nadrukvet">Datum afgehandeld:</text:span> 11-11-2025</text:p>
            <text:p text:style-name="common-al">
            <text:span text:style-name="nadrukvet">Locatie:</text:span> Veldhuisweg 5a 7955PP IJhorst, [Staphorst AR 652 ] Staphorst AR 652</text:p>
            <text:p text:style-name="common-al">
            <text:span text:style-name="nadrukvet">Projectomschrijving:</text:span> Het kappen van vijf fruitbom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57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972</meta:user-defined>
    <meta:user-defined meta:name="DCTERMS.abstract">Het kappen van vijf fruitbomen en het herstellen van de singel</meta:user-defined>
    <dc:language>nl</dc:language>
    <meta:user-defined meta:name="OVERHEIDop.locatietype/OVERHEIDop.gebiedsmarkering">Punt</meta:user-defined>
    <meta:user-defined meta:name="DC.title">kapmelding, het kappen van vijf fruitbomen, Veldhuisweg 5a 7955PP IJhorst, Staphorst AR 65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782</meta:user-defined>
    <meta:user-defined meta:name="OVERHEIDop.GmbID/DC.identifier">gmb-2025-495782</meta:user-defined>
    <meta:user-defined meta:name="OVERHEIDop.versieInformatie"/>
  </office:meta>
</office:document-meta>
</file>