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Werkdroger 1, 1251CM te Laren, ingekomen 11 november 2025 (zaaknummer OMG 2025-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Werkdroger 1, 1251C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578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Werkdroger 1, 1251CM te Laren, ingekomen 11 november 2025 (zaaknummer OMG 2025-0503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80</meta:user-defined>
    <meta:user-defined meta:name="OVERHEIDop.GmbID/DC.identifier">gmb-2025-495780</meta:user-defined>
    <meta:user-defined meta:name="OVERHEIDop.versieInformatie"/>
  </office:meta>
</office:document-meta>
</file>