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7d7df4-994d-4321-8ab4-fae08b8935dd.jpg" manifest:media-type="image/x-eps"/>
  <manifest:file-entry manifest:full-path="Pictures/Afbeelding1i5068c33d-d370-4033-b37d-3ff52c742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Arend 17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6989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Arend 17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Arend 1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6.2188679245283mm"><draw:image xlink:href="Pictures/Picture1ia27d7df4-994d-4321-8ab4-fae08b8935dd.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45.5mm" svg:height="186.9mm"><draw:image xlink:href="Pictures/Afbeelding1i5068c33d-d370-4033-b37d-3ff52c7424e0.png" xlink:type="simple"/></draw:frame></text:p>
            </text:section></draw:text-box></draw:frame>
          </text:p>
            <text:p text:style-name="common-al"/>
            <text:p text:style-name="common-al"/>
            <text:p text:style-name="common-al">Kampen, 18 november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parkeerplaats naar gehandicaptenparkeerplaats op kenteken - De Arend 17 (aan de wadlo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Arend 17 te Kampen in de gemeente Kampen (gem. Kampen)</meta:user-defined>
    <meta:user-defined meta:name="DCTERMS.W3CDTF/DCTERMS.available">2025-11-18</meta:user-defined>
    <meta:user-defined meta:name="DCTERMS.W3CDTF/OVERHEIDop.jaargang">2025</meta:user-defined>
    <meta:user-defined meta:name="OVERHEIDop.publicationIssue">495779</meta:user-defined>
    <meta:user-defined meta:name="OVERHEIDop.GmbID/DC.identifier">gmb-2025-495779</meta:user-defined>
    <meta:user-defined meta:name="OVERHEIDop.versieInformatie"/>
  </office:meta>
</office:document-meta>
</file>