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woonhuis, het wijzigen van de kap en het wijzigen van de dakkapel in de voorgevel op de locatie Rotondeweg 16, 1261BG te Blaricum (zaaknummer OMG 2025-043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1 november 2025. De gemeente geeft hiermee toestemming voor het uitbreiden van het woonhuis, het wijzigen van de kap en het wijzigen van de dakkapel in de voorgevel op de locatie Rotondeweg 16, 1261BG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9577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7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7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het woonhuis, het wijzigen van de kap en het wijzigen van de dakkapel in de voorgevel op de locatie Rotondeweg 16, 1261BG te Blaricum (zaaknummer OMG 2025-0435)</meta:user-defined>
    <meta:user-defined meta:name="DCTERMS.W3CDTF/DCTERMS.available">2025-11-14</meta:user-defined>
    <meta:user-defined meta:name="DCTERMS.W3CDTF/OVERHEIDop.jaargang">2025</meta:user-defined>
    <meta:user-defined meta:name="OVERHEIDop.publicationIssue">495778</meta:user-defined>
    <meta:user-defined meta:name="OVERHEIDop.GmbID/DC.identifier">gmb-2025-495778</meta:user-defined>
    <meta:user-defined meta:name="OVERHEIDop.versieInformatie"/>
  </office:meta>
</office:document-meta>
</file>