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en van constructieve wijzigingen op de locatie 's-Gravenwaarde 13 G-02 te Laren (zaaknummer OMG 2025-047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1 november 2025. De gemeente geeft hiermee toestemming voor het doen van constructieve wijzigingen op de locatie 's-Gravenwaarde 13 G-02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9577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7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7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oen van constructieve wijzigingen op de locatie 's-Gravenwaarde 13 G-02 te Laren (zaaknummer OMG 2025-0475)</meta:user-defined>
    <meta:user-defined meta:name="DCTERMS.W3CDTF/DCTERMS.available">2025-11-14</meta:user-defined>
    <meta:user-defined meta:name="DCTERMS.W3CDTF/OVERHEIDop.jaargang">2025</meta:user-defined>
    <meta:user-defined meta:name="OVERHEIDop.publicationIssue">495774</meta:user-defined>
    <meta:user-defined meta:name="OVERHEIDop.GmbID/DC.identifier">gmb-2025-495774</meta:user-defined>
    <meta:user-defined meta:name="OVERHEIDop.versieInformatie"/>
  </office:meta>
</office:document-meta>
</file>