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t Foardek 10, 8532 CH Lemmer, A12: verleende omgevingsvergunning bouwen van een woning - ambtshalve wijziging situatietekening. (Z.870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It Foardek 10, 8532 CH Lemmer, A12 reguliere procedure</text:span>
          </text:p>
            <text:p text:style-name="common-al">Op 30 oktober 2025 is een omgevingsvergunning verleend voor de It Foardek 10, 8532 CH Lemmer, A12. De vergunning omvat het bouwen van een woning - ambtshalve wijziging situatieteke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576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01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t Foardek 10, 8532 CH Lemmer, A12: verleende omgevingsvergunning bouwen van een woning - ambtshalve wijziging situatietekening. (Z.870182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63</meta:user-defined>
    <meta:user-defined meta:name="OVERHEIDop.GmbID/DC.identifier">gmb-2025-495763</meta:user-defined>
    <meta:user-defined meta:name="OVERHEIDop.versieInformatie"/>
  </office:meta>
</office:document-meta>
</file>