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133, 1861 MJ Bergen (NH), het vergroten van de woning (serre voorzijde), datum ontvangst 5 november 2025 (Z2025-00008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7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72</meta:user-defined>
    <meta:user-defined meta:name="DCTERMS.abstract">Nesdijk 133, 1861 MJ Bergen (NH), het vergroten van de woning (serre voorzijde), datum ontvangst 5 november 2025 (Z2025-00008372)</meta:user-defined>
    <dc:language>nl</dc:language>
    <meta:user-defined meta:name="OVERHEIDop.locatietype/OVERHEIDop.gebiedsmarkering">Vlak</meta:user-defined>
    <meta:user-defined meta:name="DC.title">Gemeente Bergen, ontvangen aanvraag omgevingsvergunning, Nesdijk 133, 1861 MJ Bergen (NH), het vergroten van de woning (serre voorzijde), datum ontvangst 5 november 2025 (Z2025-00008372)</meta:user-defined>
    <meta:user-defined meta:name="DCTERMS.W3CDTF/DCTERMS.available">2025-11-14</meta:user-defined>
    <meta:user-defined meta:name="DCTERMS.W3CDTF/OVERHEIDop.jaargang">2025</meta:user-defined>
    <meta:user-defined meta:name="OVERHEIDop.publicationIssue">495761</meta:user-defined>
    <meta:user-defined meta:name="OVERHEIDop.GmbID/DC.identifier">gmb-2025-495761</meta:user-defined>
    <meta:user-defined meta:name="OVERHEIDop.versieInformatie"/>
  </office:meta>
</office:document-meta>
</file>