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1 plataan, parkeerplaats Wenninkgaarde</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Wij hebben op 10 november 2025 een besluit genomen op de aanvraag met zaaknummer 0153Z2025091100008 voor het kappen van 1 plataan op de locatie parkeerplaats Wenninkgaar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95759</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759</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759</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91100008</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het kappen van 1 plataan, parkeerplaats Wenninkgaarde</meta:user-defined>
    <meta:user-defined meta:name="DCTERMS.W3CDTF/DCTERMS.available">2025-11-19</meta:user-defined>
    <meta:user-defined meta:name="DCTERMS.W3CDTF/OVERHEIDop.jaargang">2025</meta:user-defined>
    <meta:user-defined meta:name="OVERHEIDop.publicationIssue">495759</meta:user-defined>
    <meta:user-defined meta:name="OVERHEIDop.GmbID/DC.identifier">gmb-2025-495759</meta:user-defined>
    <meta:user-defined meta:name="OVERHEIDop.versieInformatie"/>
  </office:meta>
</office:document-meta>
</file>