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stmarkt Heunsberg Winter Won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november 2025 besloten een evenementenvergunning te verlenen voor het organiseren van Kerstmarkt Winter Wonderland/Heunsberg  van 14 november 2025 tot en met 4 januari 2026 op de  Heunsbergerwe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57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81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DC.title">Verleende evenementenvergunning kerstmarkt Heunsberg Winter Wonder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57</meta:user-defined>
    <meta:user-defined meta:name="OVERHEIDop.GmbID/DC.identifier">gmb-2025-495757</meta:user-defined>
    <meta:user-defined meta:name="OVERHEIDop.versieInformatie"/>
  </office:meta>
</office:document-meta>
</file>