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r hoogte van Mecklenburglaan 54, 3843 B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1-2025</text:span> een besluit genomen op de aanvraag met zaaknummer 02430000233342 voor kappen 1 boom op locatie ter hoogte van Mecklenburglaan 54, 3843 BP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57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3342</meta:user-defined>
    <dc:language>nl</dc:language>
    <meta:user-defined meta:name="OVERHEIDop.locatietype/OVERHEIDop.gebiedsmarkering">Punt</meta:user-defined>
    <meta:user-defined meta:name="DC.title">Besluit aanvraag omgevingsvergunning, ter hoogte van Mecklenburglaan 54, 3843 BP Harder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56</meta:user-defined>
    <meta:user-defined meta:name="OVERHEIDop.GmbID/DC.identifier">gmb-2025-495756</meta:user-defined>
    <meta:user-defined meta:name="OVERHEIDop.versieInformatie"/>
  </office:meta>
</office:document-meta>
</file>