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Heerenweg 12 in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7 oktober 2025, namens het college van burgemeester en wethouders van de gemeente Katwijk, twee meldingen voor milieubelastende activiteiten. De meldingen zijn ingediend voor het veranderen van een autogaragebedrijf op de locatie Heerenweg 12 in Katwijk. </text:p>
            <text:p text:style-name="common-al">De meldingen gaan over het opslaan van diverse oliën en vetten en brandbare en niet-brandbare vloeistoffen in opslagtanks en ruitenwisservloeistof in vaten in een nieuwe aanbouw.</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common-al">Als u meer informatie wilt, dan kunt u contact opnemen met de Omgevingsdienst West-Holland. Dit doet u via 071‑4083100 of info@odwh.nl. Noem hierbij het zaaknummer: 95257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575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5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5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52577</meta:user-defined>
    <meta:user-defined meta:name="DCTERMS.abstract">het veranderen van een autogaragebedrijf </meta:user-defined>
    <dc:language>nl</dc:language>
    <meta:user-defined meta:name="OVERHEIDop.locatietype/OVERHEIDop.gebiedsmarkering">Adres</meta:user-defined>
    <meta:user-defined meta:name="DC.title">Ingekomen melding Besluit activiteiten leefomgeving − Heerenweg 12 in Katwijk</meta:user-defined>
    <meta:user-defined meta:name="DCTERMS.W3CDTF/DCTERMS.available">2025-11-14</meta:user-defined>
    <meta:user-defined meta:name="DCTERMS.W3CDTF/OVERHEIDop.jaargang">2025</meta:user-defined>
    <meta:user-defined meta:name="OVERHEIDop.publicationIssue">495755</meta:user-defined>
    <meta:user-defined meta:name="OVERHEIDop.GmbID/DC.identifier">gmb-2025-495755</meta:user-defined>
    <meta:user-defined meta:name="OVERHEIDop.versieInformatie"/>
  </office:meta>
</office:document-meta>
</file>