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llen van 1 boom aan Bavelselaan 142 4834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12-11-2025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5-003821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8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75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821</meta:user-defined>
    <meta:user-defined meta:name="DCTERMS.abstract">het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het vellen van 1 boom aan Bavelselaan 142 4834TE Breda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54</meta:user-defined>
    <meta:user-defined meta:name="OVERHEIDop.GmbID/DC.identifier">gmb-2025-495754</meta:user-defined>
    <meta:user-defined meta:name="OVERHEIDop.versieInformatie"/>
  </office:meta>
</office:document-meta>
</file>