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ontwerpbesluiten BIC Noord-ASML en wegenstructuur – gecoördineerde voorbereiding</text:p>
      <text:section text:name="zakelijke-mededeling_id1-3-2" text:style-name="zakelijke-mededeling">
        <text:section text:name="zakelijke-mededeling-tekst_id1-3-2-1" text:style-name="zakelijke-mededeling-tekst">
          <text:section text:name="tekst_id1-3-2-1-1" text:style-name="tekst">
            <text:p text:style-name="common-al">Bij besluiten van 19 augustus 2025 is het college van burgemeester en wethouders van Eindhoven door de colleges van burgemeester en wethouders van Oirschot en Best, alsmede door het college van Gedeputeerde Staten van de provincie Noord-Brabant aangewezen als coördinerend bestuursorgaan voor het project BIC Noord-ASML en wegenstructuur.</text:p>
            <text:p text:style-name="common-al">Burgemeester en Wethouders van de gemeente Eindhoven maken bekend dat op grond van afdeling 3.5 jo. afdeling 3.4 van de Awb vanaf 14 november 2025 de volgende ontwerpbesluiten voor een ieder ter inzage worden gelegd:</text:p>
            <text:list text:style-name="id1-3-2-1-1-3">
              <text:list-item text:style-override="id1-3-2-1-1-3-1">
                <text:number>1.</text:number>
                <text:p text:style-name="al">het ontwerp van de wijziging TAM-omgevingsplan BIC Noord-ASML en wegenstructuur tot wijziging van het Omgevingsplan gemeente Eindhoven;</text:p>
              </text:list-item>
              <text:list-item text:style-override="id1-3-2-1-1-3-2">
                <text:number>2.</text:number>
                <text:p text:style-name="al">de ontwerp-omgevingsvergunning voor een buitenplanse omgevingsplanactiviteit voor aanpassing van de weginfrastructuur in de gemeente Best;</text:p>
              </text:list-item>
              <text:list-item text:style-override="id1-3-2-1-1-3-3">
                <text:number>3.</text:number>
                <text:p text:style-name="al">de ontwerp-omgevingsvergunning voor een buitenplanse omgevingsplanactiviteit voor aanpassing van de weginfrastructuur in de gemeente Oirschot;</text:p>
              </text:list-item>
              <text:list-item text:style-override="id1-3-2-1-1-3-4">
                <text:number>4.</text:number>
                <text:p text:style-name="al">de ontwerp-omgevingsvergunning voor een Natura 2000-activiteit van de provincie Noord-Brabant.</text:p>
              </text:list-item>
            </text:list>
            <text:list text:style-name="id1-3-2-1-1-4">
              <text:list-item text:style-override="id1-3-2-1-1-4-1">
                <text:number>1.</text:number>
                <text:p text:style-name="al">
                <text:span text:style-name="nadrukvet">Ontwerpwijziging omgevingsplan</text:span>
                <text:span text:style-name="nadrukvet">Eindhoven</text:span>
              </text:p>
                <text:p text:style-name="al">De voorgenomen wijziging van het omgevingsplan is bedoeld om de uitbreiding van ASML op BIC Noord en wegenstructuur mogelijk te maken. Vanwege beperkingen met de digitale ontsluiting van wijzigingen van het omgevingsplan in het Digitaal Stelsel Omgevingswet (DSO) heeft de wetgever het mogelijk gemaakt om een Tijdelijke Alternatieve Maatregel (TAM) toe te passen. Hiervan maken we gebruik om de wijziging van het Omgevingsplan gemeente Eindhoven mogelijk te maken. </text:p>
              </text:list-item>
              <text:list-item text:style-override="id1-3-2-1-1-4-2">
                <text:number>2.</text:number>
                <text:p text:style-name="al">
                <text:span text:style-name="nadrukvet">Ontwerp</text:span>
                <text:span text:style-name="nadrukvet">-omgevingsvergunning Best</text:span>
              </text:p>
                <text:p text:style-name="al">Met de ontwerp-omgevingsvergunning voor een buitenplanse omgevingsplanactiviteit (bopa) in de gemeente Best, wordt aanpassing van de weginfrastructuur mogelijk gemaakt, zodat er een voldoende mate van verkeersdoorstroming in de omgeving van BIC Noord mogelijk blijft, ook na vestging van ASML.</text:p>
              </text:list-item>
            </text:list>
            <text:list text:style-name="id1-3-2-1-1-5">
              <text:list-item text:style-override="id1-3-2-1-1-5-1">
                <text:number>3.</text:number>
                <text:p text:style-name="al">
                <text:span text:style-name="nadrukvet">Ontwerp-omgevingsvergunning Oirschot </text:span>
              </text:p>
                <text:p text:style-name="al">Met de ontwerp-omgevingsvergunning voor een buitenplanse omgevingsplanactiviteit (bopa) in de gemeente Oirschot, wordt net als in Best aanpassing van de weginfrastructuur mogelijk gemaakt, zodat er een voldoende mate van verkeersdoorstroming in de omgeving van BIC Noord mogelijk blijft, ook na vestging van ASML.</text:p>
              </text:list-item>
              <text:list-item text:style-override="id1-3-2-1-1-5-2">
                <text:number>4.</text:number>
                <text:p text:style-name="al">
                <text:span text:style-name="nadrukvet">Ontwerp-omgevingsvergunning voor een Natura 2000-activiteit</text:span>
              </text:p>
                <text:p text:style-name="al">De ontwerp-omgevingsvergunning ziet op de afweging die wordt gemaakt aan de hand van een passende beoordeling of de gevolgen van het planvoornemen voor BIC-Noord ASML - die tot een toename in stikstofdepositie op omliggende Natura-2000 gebieden leidt -aanvaardbaar zijn. Gebleken is dat voldoende compenserende maatregelen genomen kunnen worden om een natuurvergunning te kunnen verlenen.</text:p>
              </text:list-item>
            </text:list>
            <text:p text:style-name="common-al">
            <text:span text:style-name="nadrukvet">Terinzagelegging</text:span>
          </text:p>
            <text:p text:style-name="common-al">De ontwerpen van bovengenoemde wijziging TAM-omgevingsplan en de omgevingsvergunningen liggen ter inzage, met ingang van vrijdag 14 november 2025 tot en met maandag 29 december 2025. De gebruikelijke termijn van 6 weken is vanwege Kerst op grond van artikel 1 van de Algemene termijnenwet verlengd tot 29 december 2025. </text:p>
            <text:p text:style-name="common-al">U kunt de stukken digitaal inzien bij het Inwonersplein in het Stadhuis, Stadhuisplein 1, Eindhoven. De openingstijden van het Inwonersplein zijn op maandag van 8.30 uur tot 19.00 uur, van dinsdag tot en met vrijdag van 8.30 uur tot 17.00 uur en op zaterdag van 9.00 uur tot 12.00 uur.</text:p>
            <text:p text:style-name="common-al">Daarnaast kunt u:</text:p>
            <text:list text:style-name="id1-3-2-1-1-10">
              <text:list-item text:style-override="id1-3-2-1-1-10-1">
                <text:number>1.</text:number>
                <text:p text:style-name="al">het ontwerp van het besluit wijziging TAM-omgevingsplan bekijken op de landelijke voorziening ‘regels op de kaart’ via de link: <text:a xlink:href="https://eur03.safelinks.protection.outlook.com/?url=https%3A%2F%2Fresolver.omgevingswet.overheid.nl%2Fviewer%2Fdocument%3FdocumentId%3DNL.IMRO.0772.023BICNoordASML-0201&amp;data=05%7C02%7Ce.vd.nieuwelaar%40eindhoven.nl%7Cd02dda1fed114269ffaf08de213d7b8f%7Cf3ec39e8aec4458594574b7f7d82af96%7C0%7C0%7C638984745122285017%7CUnknown%7CTWFpbGZsb3d8eyJFbXB0eU1hcGkiOnRydWUsIlYiOiIwLjAuMDAwMCIsIlAiOiJXaW4zMiIsIkFOIjoiTWFpbCIsIldUIjoyfQ%3D%3D%7C0%7C%7C%7C&amp;sdata=rqo7gmfSZyJ8%2FjZgFx3mELpurwS5OBHMy7GNGq7pNp8%3D&amp;reserved=0" xlink:type="simple">https://resolver.omgevingswet.overheid.nl/viewer/document?documentId=NL.IMRO.0772.023BICNoordASML-0201</text:a></text:p>
              </text:list-item>
              <text:list-item text:style-override="id1-3-2-1-1-10-2">
                <text:number>2.</text:number>
                <text:p text:style-name="al">de ontwerp-omgevingsvergunning voor een buitenplanse omgevingsplanactiviteit voor aanpassing van de weginfrastructuur in de gemeente Best bekijken via de link: <text:a xlink:href="https://jeleefomgeving.nl/inzien/001902623/5559e18e-a0dc-4aab-a790-e61f95b1e91b" xlink:type="simple">Ontwerpbesluit op een aanvraag voor een omgevingsvergunning, Erica/Ringweg in Best</text:a>;</text:p>
              </text:list-item>
              <text:list-item text:style-override="id1-3-2-1-1-10-3">
                <text:number>3.</text:number>
                <text:p text:style-name="al">de ontwerp-omgevingsvergunning voor een buitenplanse omgevingsplanactiviteit voor aanpassing van de weginfrastructuur in de gemeente Oirschot bekijken via de link: <text:a xlink:href="https://eur03.safelinks.protection.outlook.com/?url=https%3A%2F%2Fwww.oirschot.nl%2Fasml-bic-noord&amp;data=05%7C02%7Calphons.peters%40eindhoven.nl%7C163667d592bd48e414dc08de20322b4c%7Cf3ec39e8aec4458594574b7f7d82af96%7C0%7C0%7C638983597038274208%7CUnknown%7CTWFpbGZsb3d8eyJFbXB0eU1hcGkiOnRydWUsIlYiOiIwLjAuMDAwMCIsIlAiOiJXaW4zMiIsIkFOIjoiTWFpbCIsIldUIjoyfQ%3D%3D%7C0%7C%7C%7C&amp;sdata=lN2J8yBR3YdGCMhuVFh66jlp%2BVLVwlXtTF7G1MpDWBw%3D&amp;reserved=0" xlink:type="simple">https://www.oirschot.nl/asml-bic-noord</text:a>;</text:p>
              </text:list-item>
              <text:list-item text:style-override="id1-3-2-1-1-10-4">
                <text:number>4.</text:number>
                <text:p text:style-name="al">de ontwerp-omgevingsvergunning voor een Natura 2000-activiteit van de provincie Noord-Brabant bekijken via de link: </text:p>
                <text:p text:style-name="al">
                <text:a xlink:href="https://www.officielebekendmakingen.nl/" xlink:type="simple">https://www.officielebekendmakingen.nl/</text:a>, onder zaaknummer Z/263941. De documenten zijn via ‘Bekijk documenten’ (zie linkerkolom) in te zien.</text:p>
              </text:list-item>
            </text:list>
            <text:p text:style-name="common-al">
            <text:span text:style-name="nadrukvet">Zienswijzen</text:span>
          </text:p>
            <text:p text:style-name="common-al">Tijdens de genoemde termijn is het voor iedereen mogelijk om tegen elk van deze ontwerpbesluiten een zienswijze in te dienen. Dit kan <text:span text:style-name="nadrukcur"><text:span text:style-name="nadrukondlijn">uitsluitend</text:span></text:span> bij het coördinerend bestuursorgaan, het college van burgemeester en wethouders van de gemeente Eindhoven. Het indienen van een zienswijze kan digitaal, schriftelijk of mondeling.</text:p>
            <text:p text:style-name="common-al">
            <text:span text:style-name="nadrukondlijn">Digitaal indienen</text:span>
          </text:p>
            <text:p text:style-name="common-al">Het digitaal indienen van een zienswijze kan uitsluitend met het formulier dat hiervoor beschikbaar is op de gemeentelijke website. Via de link <text:a xlink:href="http://www.eindhoven.nl/zienswijze" xlink:type="simple">www.eindhoven.nl/zienswijze</text:a> komt u bij vier formulieren die kunnen worden gebruikt voor het indienen van zienswijzen op de verschillende ontwerpbesluiten. <text:span text:style-name="nadrukondlijn">!! Zienswijzen kunnen niet per e-mail worden ingediend!! </text:span></text:p>
            <text:p text:style-name="common-al">
            <text:span text:style-name="nadrukondlijn">Schriftelijk indienen</text:span>
          </text:p>
            <text:p text:style-name="common-al">Een schriftelijke zienswijze moet zijn voorzien van een naam, datum, adres en handtekening. In de zienswijze moet duidelijk worden aangegeven op welke onderdelen van het ontwerp-TAM-omgevingsplan en/of de ontwerp-omgevingsvergunningen deze betrekking heeft.</text:p>
            <text:p text:style-name="common-al">Een schriftelijke zienswijze ten aanzien van één of meerdere ontwerpbesluiten kunt u sturen naar:</text:p>
            <text:p text:style-name="common-al">
            <text:span text:style-name="nadrukcur">Het college van burgemeester en wethouders van Eindhoven</text:span>, <text:span text:style-name="nadrukcur">t.a.v. het hoofd van de afdeling Omgevingsrecht</text:span>, <text:span text:style-name="nadrukcur">Postbus 90150, </text:span><text:span text:style-name="nadrukcur">5600 RB Eindhoven</text:span></text:p>
            <text:p text:style-name="common-al">
            <text:span text:style-name="nadrukondlijn">Mondeling indienen</text:span>
          </text:p>
            <text:p text:style-name="common-al">Wilt u liever mondeling een zienswijze indienen, dan is dat mogelijk. Daartoe wordt op 17 december 2025 een middag georganiseerd.</text:p>
            <text:p text:style-name="common-al"> U kunt zich aanmelden voor deze middag via e-mail: <text:a xlink:href="mailto:omgevingsplan@eindhoven.nl" xlink:type="simple">omgevingsplan@eindhoven.nl</text:a>. </text:p>
            <text:p text:style-name="common-al">Bij uw aanmelding geeft u aan tegen welk ontwerpbesluit uw zienswijze zich richt. U kunt zich aanmelden tot maandag 15 december 2025. U ontvangt dan per e-mail bericht over de locatie en het tijdstip waarop u wordt verwacht voor het mondeling toelichten van uw zienswijze. </text:p>
            <text:p text:style-name="common-al">
            <text:span text:style-name="nadrukvet">Informatiebijeenkomsten</text:span>
          </text:p>
            <text:p text:style-name="common-al">De gemeenten Eindhoven, Best en Oirschot en de provincie Noord-Brabant organiseren informatiebijeenkomsten om de ontwerpbesluiten toe te lichten en uit te leggen hoe u een zienswijze kunt indienen. Tijdens deze bijeenkomsten kunt u niet een zienswijze indienen, maar wel vragen stellen over de plannen en de procedure. Ook ASML is aanwezig om eventuele vragen te beantwoorden. De bijeenkomsten vinden plaats op:</text:p>
            <text:list text:style-name="id1-3-2-1-1-25">
              <text:list-item text:style-override="id1-3-2-1-1-25-1">
                <text:number>-</text:number>
                <text:p text:style-name="al">dinsdag 25 november, locatie ’t Zand, aan de Bestseweg 52 te Oirschot van 16.30u tot 19.30u (3 tijdvakken)</text:p>
              </text:list-item>
              <text:list-item text:style-override="id1-3-2-1-1-25-2">
                <text:number>-</text:number>
                <text:p text:style-name="al">woensdag 26 november, locatie BIC café, aan de Bic 1 te Eindhoven van 16.30u tot 19.30u (3 tijdvakken)</text:p>
              </text:list-item>
            </text:list>
            <text:p text:style-name="common-al">U kunt zich aanmelden voor de bijeenkomst via <text:a xlink:href="http://www.openeindhoven.nl/BICnoord" xlink:type="simple">www.openeindhoven.nl/BICnoord</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4 nov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575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5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5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23BICNoordASML-02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terinzagelegging ontwerpbesluiten BIC Noord-ASML en wegenstructuur – gecoördineerde voorbereiding</meta:user-defined>
    <meta:user-defined meta:name="OVERHEIDop.datumEindeReactietermijn">2025-12-29</meta:user-defined>
    <meta:user-defined meta:name="OVERHEIDop.terinzageleggingBG">https://resolver.omgevingswet.overheid.nl/viewer/document?documentId=NL.IMRO.0772.023BICNoordASML-0201</meta:user-defined>
    <meta:user-defined meta:name="DCTERMS.W3CDTF/DCTERMS.available">2025-11-14</meta:user-defined>
    <meta:user-defined meta:name="DCTERMS.W3CDTF/OVERHEIDop.jaargang">2025</meta:user-defined>
    <meta:user-defined meta:name="OVERHEIDop.publicationIssue">495753</meta:user-defined>
    <meta:user-defined meta:name="OVERHEIDop.GmbID/DC.identifier">gmb-2025-495753</meta:user-defined>
    <meta:user-defined meta:name="OVERHEIDop.versieInformatie"/>
  </office:meta>
</office:document-meta>
</file>