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ismarkt, Heusden, overkluizen historische 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7 nov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overkluizen van de historische put aan/op de Vismarkt in Heusden. De vergunning is verzonden op 7 november 2025 en bij de gemeente bekend onder nummer 21421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575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2149</meta:user-defined>
    <dc:language>nl</dc:language>
    <meta:user-defined meta:name="OVERHEIDop.locatietype/OVERHEIDop.gebiedsmarkering">Punt</meta:user-defined>
    <meta:user-defined meta:name="DC.title">Gemeente Heusden - Omgevingsvergunning verleend - Vismarkt, Heusden, overkluizen historische put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752</meta:user-defined>
    <meta:user-defined meta:name="OVERHEIDop.GmbID/DC.identifier">gmb-2025-495752</meta:user-defined>
    <meta:user-defined meta:name="OVERHEIDop.versieInformatie"/>
  </office:meta>
</office:document-meta>
</file>