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ogveen 62 - Hoogveen ter hoogte van huisnumer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richten van werkzaamheden aan andere leidingen dan telecom ter hoogte van de Hoogveen 62 in Den Haag. De aanvraag is ingediend voor de periode van 27 november 2025 tot en met 30 januari 2026.</text:p>
            <text:p text:style-name="common-al"/>
            <text:p text:style-name="common-al">Ons kenmerk: 0191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oogveen 62 - Hoogveen ter hoogte van huisnumer 62</text:p>
            <text:p text:style-name="tussenkopcur">
            <text:span text:style-name="nadrukvet">Datum bekendmaking besluit:</text:span>
          </text:p>
            <text:p text:style-name="common-al">2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75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5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5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19IBA25/9054917</meta:user-defined>
    <meta:user-defined meta:name="DCTERMS.abstract">Rectificatie bekendmaking  Het verrichten van werkzaamheden aan andere leidingen dan telecom ter hoogte van de Hoogveen 62 in Den Haag. De aanvraag is ingediend voor de periode van 27 november 2025 tot en met 30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ogveen 62 - Hoogveen ter hoogte van huisnumer 62 te Den Haag</meta:user-defined>
    <meta:user-defined meta:name="DCTERMS.W3CDTF/DCTERMS.available">2025-11-14</meta:user-defined>
    <meta:user-defined meta:name="OVERHEIDop.externeBijlage">Bijlage_60398438_voor_bekendmaking|exb-2025-41393</meta:user-defined>
    <meta:user-defined meta:name="DCTERMS.W3CDTF/OVERHEIDop.jaargang">2025</meta:user-defined>
    <meta:user-defined meta:name="OVERHEIDop.publicationIssue">495751</meta:user-defined>
    <meta:user-defined meta:name="OVERHEIDop.GmbID/DC.identifier">gmb-2025-495751</meta:user-defined>
    <meta:user-defined meta:name="OVERHEIDop.versieInformatie"/>
  </office:meta>
</office:document-meta>
</file>