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Boekelosestraat t.h.v. nr. 81</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2 november 2025 een besluit genomen op de aanvraag met zaaknummer 0153Z2025100300008 voor het kappen van 1 eik op de locatie Boekelosestraat t.h.v. nr. 8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75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5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5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30000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eik, Boekelosestraat t.h.v. nr. 81</meta:user-defined>
    <meta:user-defined meta:name="DCTERMS.W3CDTF/DCTERMS.available">2025-11-19</meta:user-defined>
    <meta:user-defined meta:name="DCTERMS.W3CDTF/OVERHEIDop.jaargang">2025</meta:user-defined>
    <meta:user-defined meta:name="OVERHEIDop.publicationIssue">495750</meta:user-defined>
    <meta:user-defined meta:name="OVERHEIDop.GmbID/DC.identifier">gmb-2025-495750</meta:user-defined>
    <meta:user-defined meta:name="OVERHEIDop.versieInformatie"/>
  </office:meta>
</office:document-meta>
</file>