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uylichemstraat - Ter hoogte van Zuylichemstraat, Stationsplein en Stations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kaart brengen van de aanwezige kabels en leidingen ter hoogte van de Van Zuylichemstraat - Stationsplein - Stationsweg in Den Haag. De aanvraag is ingediend voor 20 november 2025.</text:p>
            <text:p text:style-name="common-al"/>
            <text:p text:style-name="common-al">Ons kenmerk: 0188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uylichemstraat - Ter hoogte van Zuylichemstraat, Stationsplein en Stationsweg</text:p>
            <text:p text:style-name="tussenkopcur">
            <text:span text:style-name="nadrukvet">Datum bekendmaking besluit:</text:span>
          </text:p>
            <text:p text:style-name="common-al">12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74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4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4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87IBA25/9054916</meta:user-defined>
    <meta:user-defined meta:name="DCTERMS.abstract">Het in kaart brengen van de aanwezige kabels en leidingen ter hoogte van de Van Zuylichemstraat - Stationsplein - Stationsweg in Den Haag. De aanvraag is ingediend voor 20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uylichemstraat - Ter hoogte van Zuylichemstraat, Stationsplein en Stationsweg te Den Haag</meta:user-defined>
    <meta:user-defined meta:name="DCTERMS.W3CDTF/DCTERMS.available">2025-11-14</meta:user-defined>
    <meta:user-defined meta:name="OVERHEIDop.externeBijlage">Bijlage_60398093_voor_bekendmaking|exb-2025-41392</meta:user-defined>
    <meta:user-defined meta:name="DCTERMS.W3CDTF/OVERHEIDop.jaargang">2025</meta:user-defined>
    <meta:user-defined meta:name="OVERHEIDop.publicationIssue">495749</meta:user-defined>
    <meta:user-defined meta:name="OVERHEIDop.GmbID/DC.identifier">gmb-2025-495749</meta:user-defined>
    <meta:user-defined meta:name="OVERHEIDop.versieInformatie"/>
  </office:meta>
</office:document-meta>
</file>