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ltenstraat 5 - Holtenstraat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het LS-net ten behoeve van een tijdelijke aansluiting middels een open ontgraving ter hoogte van de Holtenstraat 5 in Den Haag. De aanvraag is ingediend voor de periode van 10 december 2025 tot en met 10 juni 2026.</text:p>
            <text:p text:style-name="common-al"/>
            <text:p text:style-name="common-al">Ons kenmerk: 0218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ltenstraat 5 - Holtenstraat ter hoogte van huisnummer 5</text:p>
            <text:p text:style-name="tussenkopcur">
            <text:span text:style-name="nadrukvet">Datum bekendmaking besluit:</text:span>
          </text:p>
            <text:p text:style-name="common-al">12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7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89IBA25/9054915</meta:user-defined>
    <meta:user-defined meta:name="DCTERMS.abstract">Het uitbreiden van het LS-net ten behoeve van een tijdelijke aansluiting middels een open ontgraving ter hoogte van de Holtenstraat 5 in Den Haag. De aanvraag is ingediend voor de periode van 10 december 2025 tot en met 10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ltenstraat 5 - Holtenstraat ter hoogte van huisnummer 5 te Den Haag</meta:user-defined>
    <meta:user-defined meta:name="DCTERMS.W3CDTF/DCTERMS.available">2025-11-14</meta:user-defined>
    <meta:user-defined meta:name="OVERHEIDop.externeBijlage">Bijlage_60397825_voor_bekendmaking|exb-2025-41390</meta:user-defined>
    <meta:user-defined meta:name="DCTERMS.W3CDTF/OVERHEIDop.jaargang">2025</meta:user-defined>
    <meta:user-defined meta:name="OVERHEIDop.publicationIssue">495747</meta:user-defined>
    <meta:user-defined meta:name="OVERHEIDop.GmbID/DC.identifier">gmb-2025-495747</meta:user-defined>
    <meta:user-defined meta:name="OVERHEIDop.versieInformatie"/>
  </office:meta>
</office:document-meta>
</file>