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649 - DELTAPLEIN ter hoogtevan huisnummer 6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en een lagedrukleiding middels open ontgraving ter hoogte van het Deltaplein 649 in Den Haag. De aanvraag is ingediend voor de periode van 17 november 2025 tot en met 17 mei 2026.</text:p>
            <text:p text:style-name="common-al"/>
            <text:p text:style-name="common-al">Ons kenmerk: 021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649 - DELTAPLEIN ter hoogtevan huisnummer 649</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7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7IBA25/9054914</meta:user-defined>
    <meta:user-defined meta:name="DCTERMS.abstract">Het verwijderen van een laagspanningskabel en een lagedrukleiding middels open ontgraving ter hoogte van het Deltaplein 649 in Den Haag. De aanvraag is ingediend voor de periode van 17 november 2025 tot en met 17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taplein 649 - DELTAPLEIN ter hoogtevan huisnummer 649 te Den Haag</meta:user-defined>
    <meta:user-defined meta:name="DCTERMS.W3CDTF/DCTERMS.available">2025-11-14</meta:user-defined>
    <meta:user-defined meta:name="OVERHEIDop.externeBijlage">Bijlage_60397614_voor_bekendmaking|exb-2025-41389</meta:user-defined>
    <meta:user-defined meta:name="DCTERMS.W3CDTF/OVERHEIDop.jaargang">2025</meta:user-defined>
    <meta:user-defined meta:name="OVERHEIDop.publicationIssue">495744</meta:user-defined>
    <meta:user-defined meta:name="OVERHEIDop.GmbID/DC.identifier">gmb-2025-495744</meta:user-defined>
    <meta:user-defined meta:name="OVERHEIDop.versieInformatie"/>
  </office:meta>
</office:document-meta>
</file>